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OLE">
      <style:graphic-properties style:vertical-pos="from-top" style:vertical-rel="paragraph"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Объект1" text:anchor-type="paragraph" svg:y="-1.074cm" svg:width="19.332cm" svg:height="27.799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0.1.2$Windows_x86 LibreOffice_project/84102822e3d61eb989ddd325abf1ac077904985</meta:generator>
    <dc:date>2017-01-24T10:58:40.69</dc:date>
    <meta:document-statistic meta:table-count="0" meta:image-count="0" meta:object-count="1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62cm"/>
    </style:style>
    <style:style style:name="co2" style:family="table-column">
      <style:table-column-properties fo:break-before="auto" style:column-width="1.63cm"/>
    </style:style>
    <style:style style:name="co3" style:family="table-column">
      <style:table-column-properties fo:break-before="auto" style:column-width="1.187cm"/>
    </style:style>
    <style:style style:name="co4" style:family="table-column">
      <style:table-column-properties fo:break-before="auto" style:column-width="1.438cm"/>
    </style:style>
    <style:style style:name="co5" style:family="table-column">
      <style:table-column-properties fo:break-before="auto" style:column-width="1.547cm"/>
    </style:style>
    <style:style style:name="co6" style:family="table-column">
      <style:table-column-properties fo:break-before="auto" style:column-width="1.132cm"/>
    </style:style>
    <style:style style:name="co7" style:family="table-column">
      <style:table-column-properties fo:break-before="auto" style:column-width="1.603cm"/>
    </style:style>
    <style:style style:name="co8" style:family="table-column">
      <style:table-column-properties fo:break-before="auto" style:column-width="1.244cm"/>
    </style:style>
    <style:style style:name="co9" style:family="table-column">
      <style:table-column-properties fo:break-before="auto" style:column-width="1.852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552cm" fo:break-before="auto" style:use-optimal-row-height="fals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446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473cm" fo:break-before="auto" style:use-optimal-row-height="false"/>
    </style:style>
    <style:style style:name="ro10" style:family="table-row">
      <style:table-row-properties style:row-height="0.579cm" fo:break-before="auto" style:use-optimal-row-height="false"/>
    </style:style>
    <style:style style:name="ro11" style:family="table-row">
      <style:table-row-properties style:row-height="0.453cm" fo:break-before="auto" style:use-optimal-row-height="true"/>
    </style:style>
    <style:style style:name="ro12" style:family="table-row">
      <style:table-row-properties style:row-height="0.478cm" fo:break-before="auto" style:use-optimal-row-height="false"/>
    </style:style>
    <style:style style:name="ro13" style:family="table-row">
      <style:table-row-properties style:row-height="0.631cm" fo:break-before="auto" style:use-optimal-row-height="false"/>
    </style:style>
    <style:style style:name="ro14" style:family="table-row">
      <style:table-row-properties style:row-height="0.47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text-position="" style:font-name="Times New Roman" fo:font-size="12pt" fo:font-weight="bold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text-position="" style:font-name="Times New Roman" fo:font-size="10.5pt" fo:font-weight="normal" style:font-weight-asian="normal" style:font-weight-complex="normal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Times New Roman" fo:font-size="10.5pt" fo:font-weight="bold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position="" style:font-name="Times New Roman" fo:font-size="10.5pt"/>
    </style:style>
    <style:style style:name="ce13" style:family="table-cell" style:parent-style-name="Default" style:data-style-name="N110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Times New Roman1" fo:font-size="10.5pt" style:font-name-asian="Times New Roman2" style:font-size-asian="10.5pt" style:font-name-complex="Times New Roman2" style:font-size-complex="10.5pt"/>
    </style:style>
    <style:style style:name="ce14" style:family="table-cell" style:parent-style-name="Default" style:data-style-name="N110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Times New Roman1" fo:font-size="10.5pt" fo:font-weight="bold" style:font-name-asian="Times New Roman2" style:font-size-asian="10.5pt" style:font-weight-asian="bold" style:font-name-complex="Times New Roman2" style:font-size-complex="10.5pt" style:font-weight-complex="bold"/>
    </style:style>
    <style:style style:name="ce15" style:family="table-cell" style:parent-style-name="Default" style:data-style-name="N110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Times New Roman" fo:font-size="10.5pt" fo:font-weight="bold"/>
    </style:style>
    <style:style style:name="ce16" style:family="table-cell" style:parent-style-name="Default">
      <style:table-cell-properties fo:border="0.06pt solid #000000"/>
      <style:text-properties style:text-position="" style:font-name="Times New Roman"/>
    </style:style>
    <style:style style:name="ce17" style:family="table-cell" style:parent-style-name="Default" style:data-style-name="N110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Times New Roman" fo:font-size="10.5pt"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style:font-name="Times New Roman" fo:font-size="10.5pt" fo:font-weight="bold"/>
    </style:style>
    <style:style style:name="ce19" style:family="table-cell" style:parent-style-name="Default" style:data-style-name="N110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Times New Roman" fo:font-size="10.5pt" fo:font-weight="normal" style:font-weight-asian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position="" style:font-name="Times New Roman" fo:font-size="10.5pt"/>
    </style:style>
    <style:style style:name="ce20" style:family="table-cell" style:parent-style-name="Default" style:data-style-name="N110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Times New Roman" fo:font-size="10.5pt" style:font-size-asian="10.5pt" style:font-size-complex="10.5pt"/>
    </style:style>
    <style:style style:name="ce21" style:family="table-cell" style:parent-style-name="Default" style:data-style-name="N110">
      <style:table-cell-properties style:text-align-source="fix" style:repeat-content="false" fo:border="0.06pt solid #000000" style:vertical-align="automatic"/>
      <style:paragraph-properties fo:text-align="center"/>
      <style:text-properties style:text-position="" style:font-name="Times New Roman1" fo:font-size="10.5pt" style:font-name-asian="Times New Roman2" style:font-size-asian="10.5pt" style:font-name-complex="Times New Roman2" style:font-size-complex="10.5pt"/>
    </style:style>
    <style:style style:name="ce22" style:family="table-cell" style:parent-style-name="Default" style:data-style-name="N110">
      <style:table-cell-properties style:text-align-source="fix" style:repeat-content="false" fo:border="0.06pt solid #000000"/>
      <style:paragraph-properties fo:text-align="center" fo:margin-left="0cm"/>
      <style:text-properties style:text-position="" style:font-name="Times New Roman1" fo:font-size="10.5pt" style:font-name-asian="Times New Roman2" style:font-size-asian="10.5pt" style:font-name-complex="Times New Roman2" style:font-size-complex="10.5pt"/>
    </style:style>
    <style:style style:name="ce23" style:family="table-cell" style:parent-style-name="Default" style:data-style-name="N110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Times New Roman" fo:font-size="10.5pt"/>
    </style:style>
    <style:style style:name="ce24" style:family="table-cell" style:parent-style-name="Default">
      <style:table-cell-properties fo:border="0.06pt solid #000000"/>
      <style:text-properties style:text-position="" style:font-name="Times New Roman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text-position="" style:font-name="Times New Roman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position="" style:font-name="Times New Roman" fo:font-size="10.5pt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position="" style:font-name="Times New Roman" fo:font-size="10.5pt" fo:font-weight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text-position="" style:font-name="Times New Roman" fo:font-size="10.5pt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text-position="" style:font-name="Times New Roman" fo:font-size="10.5pt" fo:font-weight="normal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position="" style:font-name="Times New Roman" fo:font-size="10.5pt" fo:font-weight="normal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text-position="" style:font-name="Times New Roman" fo:font-size="10.5pt" fo:font-weight="bold"/>
    </style:style>
    <style:style style:name="ce3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fo:font-weight="bold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.5pt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Times New Roman"/>
    </style:style>
    <style:style style:name="ce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.5pt" fo:font-weight="bold" style:font-weight-asian="bold" style:font-weight-complex="bold"/>
    </style:style>
    <style:style style:name="ce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.5pt" fo:font-weight="bold"/>
    </style:style>
    <style:style style:name="ce3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.5pt"/>
    </style:style>
    <style:style style:name="ce3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.5pt" fo:font-weight="normal"/>
    </style:style>
    <style:style style:name="ce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.5pt" fo:font-weight="normal"/>
    </style:style>
    <style:style style:name="ce4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.5pt" fo:font-weight="bold"/>
    </style:style>
    <style:style style:name="ce4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.5pt" fo:font-weight="normal" style:font-weight-asian="normal" style:font-weight-complex="normal"/>
    </style:style>
    <style:style style:name="ce4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.5pt" fo:font-weight="bold"/>
    </style:style>
    <style:style style:name="ce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.5pt"/>
    </style:style>
    <style:style style:name="ce45" style:family="table-cell" style:parent-style-name="Default" style:data-style-name="N11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0.5pt" style:font-name-asian="Times New Roman2" style:font-size-asian="10.5pt" style:font-name-complex="Times New Roman2" style:font-size-complex="10.5pt"/>
    </style:style>
    <style:style style:name="ce46" style:family="table-cell" style:parent-style-name="Default" style:data-style-name="N11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0.5pt" fo:font-weight="bold" style:font-name-asian="Times New Roman2" style:font-size-asian="10.5pt" style:font-weight-asian="bold" style:font-name-complex="Times New Roman2" style:font-size-complex="10.5pt" style:font-weight-complex="bold"/>
    </style:style>
    <style:style style:name="ce47" style:family="table-cell" style:parent-style-name="Default" style:data-style-name="N11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.5pt" fo:font-weight="bold"/>
    </style:style>
    <style:style style:name="ce48" style:family="table-cell" style:parent-style-name="Default">
      <style:table-cell-properties fo:border="0.06pt solid #000000"/>
      <style:text-properties style:font-name="Times New Roman"/>
    </style:style>
    <style:style style:name="ce49" style:family="table-cell" style:parent-style-name="Default" style:data-style-name="N11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.5pt" fo:font-weight="bold" style:font-weight-asian="bold" style:font-weight-complex="bold"/>
    </style:style>
    <style:style style:name="ce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.5pt" fo:font-weight="bold"/>
    </style:style>
    <style:style style:name="ce51" style:family="table-cell" style:parent-style-name="Default" style:data-style-name="N11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.5pt" fo:font-weight="normal" style:font-weight-asian="normal" style:font-weight-complex="normal"/>
    </style:style>
    <style:style style:name="ce52" style:family="table-cell" style:parent-style-name="Default" style:data-style-name="N11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.5pt" style:font-size-asian="10.5pt" style:font-size-complex="10.5pt"/>
    </style:style>
    <style:style style:name="ce53" style:family="table-cell" style:parent-style-name="Default" style:data-style-name="N11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fo:font-size="10.5pt" style:font-name-asian="Times New Roman2" style:font-size-asian="10.5pt" style:font-name-complex="Times New Roman2" style:font-size-complex="10.5pt"/>
    </style:style>
    <style:style style:name="ce54" style:family="table-cell" style:parent-style-name="Default" style:data-style-name="N110">
      <style:table-cell-properties style:text-align-source="fix" style:repeat-content="false" fo:border="0.06pt solid #000000"/>
      <style:paragraph-properties fo:text-align="center" fo:margin-left="0cm"/>
      <style:text-properties style:font-name="Times New Roman1" fo:font-size="10.5pt" style:font-name-asian="Times New Roman2" style:font-size-asian="10.5pt" style:font-name-complex="Times New Roman2" style:font-size-complex="10.5pt"/>
    </style:style>
    <style:style style:name="ce55" style:family="table-cell" style:parent-style-name="Default" style:data-style-name="N11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.5pt"/>
    </style:style>
    <style:style style:name="ce56" style:family="table-cell" style:parent-style-name="Default">
      <style:table-cell-properties fo:border="0.06pt solid #000000"/>
      <style:text-properties style:font-name="Times New Roman" fo:font-weight="bold" style:font-weight-asian="bold" style:font-weight-complex="bold"/>
    </style:style>
  </office:automatic-styles>
  <office:body>
    <office:spreadsheet>
      <table:table table:name="декабрь" table:style-name="ta1">
        <table:table-column table:style-name="co1" table:default-cell-style-name="ce34"/>
        <table:table-column table:style-name="co2" table:number-columns-repeated="2" table:default-cell-style-name="ce45"/>
        <table:table-column table:style-name="co3" table:default-cell-style-name="ce45"/>
        <table:table-column table:style-name="co4" table:default-cell-style-name="ce45"/>
        <table:table-column table:style-name="co5" table:default-cell-style-name="ce45"/>
        <table:table-column table:style-name="co6" table:default-cell-style-name="ce45"/>
        <table:table-column table:style-name="co7" table:number-columns-repeated="2" table:default-cell-style-name="ce55"/>
        <table:table-column table:style-name="co8" table:default-cell-style-name="ce55"/>
        <table:table-column table:style-name="co9" table:default-cell-style-name="ce48"/>
        <table:table-row table:style-name="ro1">
          <table:table-cell table:style-name="ce33" office:value-type="string" table:number-columns-spanned="11" table:number-rows-spanned="1">
            <text:p>Информация о задолженности населения по оплате за ЖКУ за 2016г.</text:p>
          </table:table-cell>
          <table:covered-table-cell table:number-columns-repeated="10" table:style-name="Default"/>
        </table:table-row>
        <table:table-row table:style-name="ro2">
          <table:table-cell office:value-type="string" table:number-columns-spanned="1" table:number-rows-spanned="2">
            <text:p>Наименование предприятий </text:p>
          </table:table-cell>
          <table:table-cell table:style-name="ce43" office:value-type="string" table:number-columns-spanned="3" table:number-rows-spanned="1">
            <text:p>За 11 месяцев</text:p>
          </table:table-cell>
          <table:covered-table-cell table:number-columns-repeated="2" table:style-name="ce48"/>
          <table:table-cell table:style-name="ce50" office:value-type="string" table:number-columns-spanned="3" table:number-rows-spanned="1">
            <text:p>декабрь</text:p>
          </table:table-cell>
          <table:covered-table-cell table:number-columns-repeated="2" table:style-name="ce48"/>
          <table:table-cell table:style-name="ce43" office:value-type="string" table:number-columns-spanned="3" table:number-rows-spanned="1">
            <text:p>За 12 месяцев</text:p>
          </table:table-cell>
          <table:covered-table-cell table:number-columns-repeated="2" table:style-name="ce48"/>
          <table:table-cell table:style-name="ce56" office:value-type="string">
            <text:p>недобор</text:p>
          </table:table-cell>
        </table:table-row>
        <table:table-row table:style-name="ro3">
          <table:covered-table-cell table:style-name="ce35"/>
          <table:table-cell table:style-name="ce44" office:value-type="string">
            <text:p>начислено</text:p>
          </table:table-cell>
          <table:table-cell table:style-name="ce44" office:value-type="string">
            <text:p>оплачено</text:p>
          </table:table-cell>
          <table:table-cell table:style-name="ce44" office:value-type="string">
            <text:p>% сбора</text:p>
          </table:table-cell>
          <table:table-cell table:style-name="ce44" office:value-type="string">
            <text:p>начислено</text:p>
          </table:table-cell>
          <table:table-cell table:style-name="ce44" office:value-type="string">
            <text:p>оплачено</text:p>
          </table:table-cell>
          <table:table-cell table:style-name="ce44" office:value-type="string">
            <text:p>% сбора</text:p>
          </table:table-cell>
          <table:table-cell table:style-name="ce44" office:value-type="string">
            <text:p>начислено</text:p>
          </table:table-cell>
          <table:table-cell table:style-name="ce44" office:value-type="string">
            <text:p>оплачено</text:p>
          </table:table-cell>
          <table:table-cell table:style-name="ce44" office:value-type="string">
            <text:p>% сбора</text:p>
          </table:table-cell>
          <table:table-cell office:value-type="string">
            <text:p>тыс.руб.</text:p>
          </table:table-cell>
        </table:table-row>
        <table:table-row table:style-name="ro4">
          <table:table-cell office:value-type="string">
            <text:p>МП «Старт»</text:p>
          </table:table-cell>
          <table:table-cell office:value-type="float" office:value="3052.50713">
            <text:p>3052,5</text:p>
          </table:table-cell>
          <table:table-cell office:value-type="float" office:value="2921.04812">
            <text:p>2921,0</text:p>
          </table:table-cell>
          <table:table-cell table:formula="of:=[.C4]/[.B4]*100" office:value-type="float" office:value="95.6934085850931">
            <text:p>95,7</text:p>
          </table:table-cell>
          <table:table-cell office:value-type="float" office:value="226.57546">
            <text:p>226,6</text:p>
          </table:table-cell>
          <table:table-cell office:value-type="float" office:value="194.62815">
            <text:p>194,6</text:p>
          </table:table-cell>
          <table:table-cell table:formula="of:=[.F4]/[.E4]*100" office:value-type="float" office:value="85.8999249080196">
            <text:p>85,9</text:p>
          </table:table-cell>
          <table:table-cell table:formula="of:=[.B4]+[.E4]" office:value-type="float" office:value="3279.08259">
            <text:p>3279,1</text:p>
          </table:table-cell>
          <table:table-cell table:formula="of:=[.C4]+[.F4]" office:value-type="float" office:value="3115.67627">
            <text:p>3115,7</text:p>
          </table:table-cell>
          <table:table-cell table:formula="of:=[.I4]/[.H4]*100" office:value-type="float" office:value="95.0167061818349">
            <text:p>95,0</text:p>
          </table:table-cell>
          <table:table-cell table:formula="of:=[.H4]-[.I4]" office:value-type="float" office:value="163.40632">
            <text:p>163,40632</text:p>
          </table:table-cell>
        </table:table-row>
        <table:table-row table:style-name="ro5">
          <table:table-cell office:value-type="string">
            <text:p>МУП «Новомайнские теплосети»</text:p>
          </table:table-cell>
          <table:table-cell office:value-type="float" office:value="18945.82591">
            <text:p>18945,8</text:p>
          </table:table-cell>
          <table:table-cell office:value-type="float" office:value="17826.31171">
            <text:p>17826,3</text:p>
          </table:table-cell>
          <table:table-cell table:formula="of:=[.C5]/[.B5]*100" office:value-type="float" office:value="94.0909717775402">
            <text:p>94,1</text:p>
          </table:table-cell>
          <table:table-cell table:formula="of:=3008.93331+13.26532" office:value-type="float" office:value="3022.19863">
            <text:p>3022,2</text:p>
          </table:table-cell>
          <table:table-cell table:style-name="ce52" table:formula="of:=2738.31141-63.86713+4.01741+2.54361" office:value-type="float" office:value="2681.0053">
            <text:p>2681,0</text:p>
          </table:table-cell>
          <table:table-cell table:formula="of:=[.F5]/[.E5]*100" office:value-type="float" office:value="88.7104266869448">
            <text:p>88,7</text:p>
          </table:table-cell>
          <table:table-cell table:formula="of:=[.B5]+[.E5]" office:value-type="float" office:value="21968.02454">
            <text:p>21968,0</text:p>
          </table:table-cell>
          <table:table-cell table:formula="of:=[.C5]+[.F5]" office:value-type="float" office:value="20507.31701">
            <text:p>20507,3</text:p>
          </table:table-cell>
          <table:table-cell table:formula="of:=[.I5]/[.H5]*100" office:value-type="float" office:value="93.3507561076314">
            <text:p>93,4</text:p>
          </table:table-cell>
          <table:table-cell table:formula="of:=[.H5]-[.I5]" office:value-type="float" office:value="1460.70753">
            <text:p>1460,70753</text:p>
          </table:table-cell>
        </table:table-row>
        <table:table-row table:style-name="ro4">
          <table:table-cell office:value-type="string">
            <text:p>МУП «Очаг»</text:p>
          </table:table-cell>
          <table:table-cell office:value-type="float" office:value="18250.61945">
            <text:p>18250,6</text:p>
          </table:table-cell>
          <table:table-cell office:value-type="float" office:value="18211.37686">
            <text:p>18211,4</text:p>
          </table:table-cell>
          <table:table-cell table:formula="of:=[.C6]/[.B6]*100" office:value-type="float" office:value="99.7849794079182">
            <text:p>99,8</text:p>
          </table:table-cell>
          <table:table-cell office:value-type="float" office:value="2947.52391">
            <text:p>2947,5</text:p>
          </table:table-cell>
          <table:table-cell office:value-type="float" office:value="2851.03923">
            <text:p>2851,0</text:p>
          </table:table-cell>
          <table:table-cell table:formula="of:=[.F6]/[.E6]*100" office:value-type="float" office:value="96.7265853324325">
            <text:p>96,7</text:p>
          </table:table-cell>
          <table:table-cell table:formula="of:=[.B6]+[.E6]" office:value-type="float" office:value="21198.14336">
            <text:p>21198,1</text:p>
          </table:table-cell>
          <table:table-cell table:formula="of:=[.C6]+[.F6]" office:value-type="float" office:value="21062.41609">
            <text:p>21062,4</text:p>
          </table:table-cell>
          <table:table-cell table:formula="of:=[.I6]/[.H6]*100" office:value-type="float" office:value="99.3597209543544">
            <text:p>99,4</text:p>
          </table:table-cell>
          <table:table-cell table:formula="of:=[.H6]-[.I6]" office:value-type="float" office:value="135.727269999999">
            <text:p>135,72727</text:p>
          </table:table-cell>
        </table:table-row>
        <table:table-row table:style-name="ro6">
          <table:table-cell office:value-type="string">
            <text:p>МУП ЖКХ «Мулловский»</text:p>
          </table:table-cell>
          <table:table-cell office:value-type="float" office:value="15269.53878">
            <text:p>15269,5</text:p>
          </table:table-cell>
          <table:table-cell office:value-type="float" office:value="14692.80508">
            <text:p>14692,8</text:p>
          </table:table-cell>
          <table:table-cell table:formula="of:=[.C7]/[.B7]*100" office:value-type="float" office:value="96.2229789104344">
            <text:p>96,2</text:p>
          </table:table-cell>
          <table:table-cell office:value-type="float" office:value="2168.54134">
            <text:p>2168,5</text:p>
          </table:table-cell>
          <table:table-cell office:value-type="float" office:value="1978.57689">
            <text:p>1978,6</text:p>
          </table:table-cell>
          <table:table-cell table:formula="of:=[.F7]/[.E7]*100" office:value-type="float" office:value="91.2399894576139">
            <text:p>91,2</text:p>
          </table:table-cell>
          <table:table-cell table:formula="of:=[.B7]+[.E7]" office:value-type="float" office:value="17438.08012">
            <text:p>17438,1</text:p>
          </table:table-cell>
          <table:table-cell table:formula="of:=[.C7]+[.F7]" office:value-type="float" office:value="16671.38197">
            <text:p>16671,4</text:p>
          </table:table-cell>
          <table:table-cell table:formula="of:=[.I7]/[.H7]*100" office:value-type="float" office:value="95.6033110025646">
            <text:p>95,6</text:p>
          </table:table-cell>
          <table:table-cell table:formula="of:=[.H7]-[.I7]" office:value-type="float" office:value="766.698150000004">
            <text:p>766,69815</text:p>
          </table:table-cell>
        </table:table-row>
        <table:table-row table:style-name="ro7">
          <table:table-cell office:value-type="string">
            <text:p>МУП ЖКХ «Новомайнское»</text:p>
          </table:table-cell>
          <table:table-cell office:value-type="float" office:value="0.00181">
            <text:p>0,0</text:p>
          </table:table-cell>
          <table:table-cell office:value-type="float" office:value="100.69917">
            <text:p>100,7</text:p>
          </table:table-cell>
          <table:table-cell/>
          <table:table-cell/>
          <table:table-cell office:value-type="float" office:value="0.48806">
            <text:p>0,5</text:p>
          </table:table-cell>
          <table:table-cell/>
          <table:table-cell table:formula="of:=[.B8]+[.E8]" office:value-type="float" office:value="0.00181">
            <text:p>0,0</text:p>
          </table:table-cell>
          <table:table-cell table:formula="of:=[.C8]+[.F8]" office:value-type="float" office:value="101.18723">
            <text:p>101,2</text:p>
          </table:table-cell>
          <table:table-cell table:number-columns-repeated="2"/>
        </table:table-row>
        <table:table-row table:style-name="ro4">
          <table:table-cell office:value-type="string">
            <text:p>МУП ЖКХ «Никольское»</text:p>
          </table:table-cell>
          <table:table-cell office:value-type="float" office:value="-358.43115">
            <text:p>-358,4</text:p>
          </table:table-cell>
          <table:table-cell office:value-type="float" office:value="0.45551">
            <text:p>0,5</text:p>
          </table:table-cell>
          <table:table-cell/>
          <table:table-cell/>
          <table:table-cell table:style-name="ce53"/>
          <table:table-cell/>
          <table:table-cell table:formula="of:=[.B9]+[.E9]" office:value-type="float" office:value="-358.43115">
            <text:p>-358,4</text:p>
          </table:table-cell>
          <table:table-cell table:formula="of:=[.C9]+[.F9]" office:value-type="float" office:value="0.45551">
            <text:p>0,5</text:p>
          </table:table-cell>
          <table:table-cell table:number-columns-repeated="2"/>
        </table:table-row>
        <table:table-row table:style-name="ro4">
          <table:table-cell office:value-type="string">
            <text:p>МУП ЖКХ «Коммунальщик»</text:p>
          </table:table-cell>
          <table:table-cell office:value-type="float" office:value="-0.00004">
            <text:p>0,0</text:p>
          </table:table-cell>
          <table:table-cell office:value-type="float" office:value="52.89377">
            <text:p>52,9</text:p>
          </table:table-cell>
          <table:table-cell/>
          <table:table-cell office:value-type="float" office:value="-0.0003">
            <text:p>0,0</text:p>
          </table:table-cell>
          <table:table-cell table:style-name="ce54" table:formula="of:=1.97926" office:value-type="float" office:value="1.97926">
            <text:p>2,0</text:p>
          </table:table-cell>
          <table:table-cell/>
          <table:table-cell table:formula="of:=[.B10]+[.E10]" office:value-type="float" office:value="-0.00034">
            <text:p>0,0</text:p>
          </table:table-cell>
          <table:table-cell table:formula="of:=[.C10]+[.F10]" office:value-type="float" office:value="54.87303">
            <text:p>54,9</text:p>
          </table:table-cell>
          <table:table-cell table:number-columns-repeated="2"/>
        </table:table-row>
        <table:table-row table:style-name="ro4">
          <table:table-cell table:style-name="ce36" office:value-type="string">
            <text:p>итого по МУП ЖКХ</text:p>
          </table:table-cell>
          <table:table-cell table:style-name="ce46" office:value-type="float" office:value="55160.06189">
            <text:p>55160,1</text:p>
          </table:table-cell>
          <table:table-cell table:style-name="ce46" office:value-type="float" office:value="53805.59022">
            <text:p>53805,6</text:p>
          </table:table-cell>
          <table:table-cell table:style-name="ce46" table:formula="of:=[.C11]/[.B11]*100" office:value-type="float" office:value="97.5444703584614">
            <text:p>97,5</text:p>
          </table:table-cell>
          <table:table-cell table:style-name="ce46" table:formula="of:=SUM([.E4:.E10])" office:value-type="float" office:value="8364.83904">
            <text:p>8364,8</text:p>
          </table:table-cell>
          <table:table-cell table:style-name="ce46" table:formula="of:=SUM([.F4:.F10])" office:value-type="float" office:value="7707.71689">
            <text:p>7707,7</text:p>
          </table:table-cell>
          <table:table-cell table:style-name="ce46" table:formula="of:=[.F11]/[.E11]*100" office:value-type="float" office:value="92.1442343736957">
            <text:p>92,1</text:p>
          </table:table-cell>
          <table:table-cell table:style-name="ce49" table:formula="of:=[.B11]+[.E11]" office:value-type="float" office:value="63524.90093">
            <text:p>63524,9</text:p>
          </table:table-cell>
          <table:table-cell table:style-name="ce49" table:formula="of:=[.C11]+[.F11]" office:value-type="float" office:value="61513.30711">
            <text:p>61513,3</text:p>
          </table:table-cell>
          <table:table-cell table:style-name="ce49" table:formula="of:=[.I11]/[.H11]*100" office:value-type="float" office:value="96.833377477886">
            <text:p>96,8</text:p>
          </table:table-cell>
          <table:table-cell table:style-name="ce56" table:formula="of:=SUM([.K4:.K10])" office:value-type="float" office:value="2526.53927">
            <text:p>2526,53927</text:p>
          </table:table-cell>
        </table:table-row>
        <table:table-row table:style-name="ro8">
          <table:table-cell office:value-type="string">
            <text:p>КУМиЗО МО «Мелекесский район»</text:p>
          </table:table-cell>
          <table:table-cell office:value-type="float" office:value="901.79576">
            <text:p>901,8</text:p>
          </table:table-cell>
          <table:table-cell office:value-type="float" office:value="538.72514">
            <text:p>538,7</text:p>
          </table:table-cell>
          <table:table-cell table:formula="of:=[.C12]/[.B12]*100" office:value-type="float" office:value="59.7391520226265">
            <text:p>59,7</text:p>
          </table:table-cell>
          <table:table-cell office:value-type="float" office:value="72.35975">
            <text:p>72,4</text:p>
          </table:table-cell>
          <table:table-cell office:value-type="float" office:value="66.44034">
            <text:p>66,4</text:p>
          </table:table-cell>
          <table:table-cell table:formula="of:=[.F12]/[.E12]*100" office:value-type="float" office:value="91.8194714603077">
            <text:p>91,8</text:p>
          </table:table-cell>
          <table:table-cell table:formula="of:=[.B12]+[.E12]" office:value-type="float" office:value="974.15551">
            <text:p>974,2</text:p>
          </table:table-cell>
          <table:table-cell table:formula="of:=[.C12]+[.F12]" office:value-type="float" office:value="605.16548">
            <text:p>605,2</text:p>
          </table:table-cell>
          <table:table-cell table:formula="of:=[.I12]/[.H12]*100" office:value-type="float" office:value="62.1220609838772">
            <text:p>62,1</text:p>
          </table:table-cell>
          <table:table-cell table:formula="of:=[.H12]-[.I12]" office:value-type="float" office:value="368.99003">
            <text:p>368,99003</text:p>
          </table:table-cell>
        </table:table-row>
        <table:table-row table:style-name="ro9">
          <table:table-cell office:value-type="string">
            <text:p>МО «Новомайнское г/п»</text:p>
          </table:table-cell>
          <table:table-cell office:value-type="float" office:value="313.66628">
            <text:p>313,7</text:p>
          </table:table-cell>
          <table:table-cell office:value-type="float" office:value="198.83505">
            <text:p>198,8</text:p>
          </table:table-cell>
          <table:table-cell table:formula="of:=[.C13]/[.B13]*100" office:value-type="float" office:value="63.3906360607203">
            <text:p>63,4</text:p>
          </table:table-cell>
          <table:table-cell office:value-type="float" office:value="15.3872">
            <text:p>15,4</text:p>
          </table:table-cell>
          <table:table-cell table:formula="of:=16.03797" office:value-type="float" office:value="16.03797">
            <text:p>16,0</text:p>
          </table:table-cell>
          <table:table-cell table:formula="of:=[.F13]/[.E13]*100" office:value-type="float" office:value="104.229294478528">
            <text:p>104,2</text:p>
          </table:table-cell>
          <table:table-cell table:formula="of:=[.B13]+[.E13]" office:value-type="float" office:value="329.05348">
            <text:p>329,1</text:p>
          </table:table-cell>
          <table:table-cell table:formula="of:=[.C13]+[.F13]" office:value-type="float" office:value="214.87302">
            <text:p>214,9</text:p>
          </table:table-cell>
          <table:table-cell table:formula="of:=[.I13]/[.H13]*100" office:value-type="float" office:value="65.3003335506435">
            <text:p>65,3</text:p>
          </table:table-cell>
          <table:table-cell table:formula="of:=[.H13]-[.I13]" office:value-type="float" office:value="114.18046">
            <text:p>114,18046</text:p>
          </table:table-cell>
        </table:table-row>
        <table:table-row table:style-name="ro9">
          <table:table-cell office:value-type="string">
            <text:p>МО «Мулловское г/п»</text:p>
          </table:table-cell>
          <table:table-cell office:value-type="float" office:value="290.14937">
            <text:p>290,1</text:p>
          </table:table-cell>
          <table:table-cell office:value-type="float" office:value="194.93119">
            <text:p>194,9</text:p>
          </table:table-cell>
          <table:table-cell table:formula="of:=[.C14]/[.B14]*100" office:value-type="float" office:value="67.1830478211964">
            <text:p>67,2</text:p>
          </table:table-cell>
          <table:table-cell office:value-type="float" office:value="26.9804">
            <text:p>27,0</text:p>
          </table:table-cell>
          <table:table-cell office:value-type="float" office:value="16.95618">
            <text:p>17,0</text:p>
          </table:table-cell>
          <table:table-cell table:formula="of:=[.F14]/[.E14]*100" office:value-type="float" office:value="62.8462884167766">
            <text:p>62,8</text:p>
          </table:table-cell>
          <table:table-cell table:formula="of:=[.B14]+[.E14]" office:value-type="float" office:value="317.12977">
            <text:p>317,1</text:p>
          </table:table-cell>
          <table:table-cell table:formula="of:=[.C14]+[.F14]" office:value-type="float" office:value="211.88737">
            <text:p>211,9</text:p>
          </table:table-cell>
          <table:table-cell table:formula="of:=[.I14]/[.H14]*100" office:value-type="float" office:value="66.8140900174714">
            <text:p>66,8</text:p>
          </table:table-cell>
          <table:table-cell table:formula="of:=[.H14]-[.I14]" office:value-type="float" office:value="105.2424">
            <text:p>105,2424</text:p>
          </table:table-cell>
        </table:table-row>
        <table:table-row table:style-name="ro9">
          <table:table-cell table:style-name="ce37" office:value-type="string">
            <text:p>итого по МО</text:p>
          </table:table-cell>
          <table:table-cell table:style-name="ce46" table:formula="of:=SUM([.B12:.B14])" office:value-type="float" office:value="1505.61141">
            <text:p>1505,6</text:p>
          </table:table-cell>
          <table:table-cell table:style-name="ce46" table:formula="of:=SUM([.C12:.C14])" office:value-type="float" office:value="932.49138">
            <text:p>932,5</text:p>
          </table:table-cell>
          <table:table-cell table:style-name="ce49" table:formula="of:=[.C15]/[.B15]*100" office:value-type="float" office:value="61.9343991289226">
            <text:p>61,9</text:p>
          </table:table-cell>
          <table:table-cell table:style-name="ce46" table:formula="of:=SUM([.E12:.E14])" office:value-type="float" office:value="114.72735">
            <text:p>114,7</text:p>
          </table:table-cell>
          <table:table-cell table:style-name="ce46" table:formula="of:=SUM([.F12:.F14])" office:value-type="float" office:value="99.43449">
            <text:p>99,4</text:p>
          </table:table-cell>
          <table:table-cell table:style-name="ce49" table:formula="of:=[.F15]/[.E15]*100" office:value-type="float" office:value="86.670257789446">
            <text:p>86,7</text:p>
          </table:table-cell>
          <table:table-cell table:style-name="ce49" table:formula="of:=[.B15]+[.E15]" office:value-type="float" office:value="1620.33876">
            <text:p>1620,3</text:p>
          </table:table-cell>
          <table:table-cell table:style-name="ce49" table:formula="of:=[.C15]+[.F15]" office:value-type="float" office:value="1031.92587">
            <text:p>1031,9</text:p>
          </table:table-cell>
          <table:table-cell table:style-name="ce49" table:formula="of:=[.I15]/[.H15]*100" office:value-type="float" office:value="63.6858103672099">
            <text:p>63,7</text:p>
          </table:table-cell>
          <table:table-cell table:style-name="ce56" table:formula="of:=SUM([.K12:.K14])" office:value-type="float" office:value="588.41289">
            <text:p>588,41289</text:p>
          </table:table-cell>
        </table:table-row>
        <table:table-row table:style-name="ro9">
          <table:table-cell office:value-type="string">
            <text:p>ТСЖ «Наш дом» (Тиинск)</text:p>
          </table:table-cell>
          <table:table-cell office:value-type="float" office:value="1849.00267">
            <text:p>1849,0</text:p>
          </table:table-cell>
          <table:table-cell office:value-type="float" office:value="1649.94478">
            <text:p>1649,9</text:p>
          </table:table-cell>
          <table:table-cell table:formula="of:=[.C16]/[.B16]*100" office:value-type="float" office:value="89.2343102998332">
            <text:p>89,2</text:p>
          </table:table-cell>
          <table:table-cell office:value-type="float" office:value="279.16134">
            <text:p>279,2</text:p>
          </table:table-cell>
          <table:table-cell office:value-type="float" office:value="249.61064">
            <text:p>249,6</text:p>
          </table:table-cell>
          <table:table-cell table:formula="of:=[.F16]/[.E16]*100" office:value-type="float" office:value="89.4144726486841">
            <text:p>89,4</text:p>
          </table:table-cell>
          <table:table-cell table:formula="of:=[.B16]+[.E16]" office:value-type="float" office:value="2128.16401">
            <text:p>2128,2</text:p>
          </table:table-cell>
          <table:table-cell table:formula="of:=[.C16]+[.F16]" office:value-type="float" office:value="1899.55542">
            <text:p>1899,6</text:p>
          </table:table-cell>
          <table:table-cell table:formula="of:=[.I16]/[.H16]*100" office:value-type="float" office:value="89.25794304735">
            <text:p>89,3</text:p>
          </table:table-cell>
          <table:table-cell table:formula="of:=[.H16]-[.I16]" office:value-type="float" office:value="228.60859">
            <text:p>228,60859</text:p>
          </table:table-cell>
        </table:table-row>
        <table:table-row table:style-name="ro9">
          <table:table-cell office:value-type="string">
            <text:p>ТСЖ «Правда» (Рязаново)</text:p>
          </table:table-cell>
          <table:table-cell office:value-type="float" office:value="-0.09965">
            <text:p>-0,1</text:p>
          </table:table-cell>
          <table:table-cell office:value-type="float" office:value="17.64914">
            <text:p>17,6</text:p>
          </table:table-cell>
          <table:table-cell/>
          <table:table-cell table:number-columns-repeated="2"/>
          <table:table-cell/>
          <table:table-cell table:formula="of:=[.B17]+[.E17]" office:value-type="float" office:value="-0.09965">
            <text:p>-0,1</text:p>
          </table:table-cell>
          <table:table-cell table:formula="of:=[.C17]+[.F17]" office:value-type="float" office:value="17.64914">
            <text:p>17,6</text:p>
          </table:table-cell>
          <table:table-cell table:number-columns-repeated="2"/>
        </table:table-row>
        <table:table-row table:style-name="ro9">
          <table:table-cell office:value-type="string">
            <text:p>ТСЖ ул.Клубная(Мулловка) </text:p>
          </table:table-cell>
          <table:table-cell office:value-type="float" office:value="191.61424">
            <text:p>191,6</text:p>
          </table:table-cell>
          <table:table-cell office:value-type="float" office:value="182.80063">
            <text:p>182,8</text:p>
          </table:table-cell>
          <table:table-cell table:formula="of:=[.C18]/[.B18]*100" office:value-type="float" office:value="95.4003366346885">
            <text:p>95,4</text:p>
          </table:table-cell>
          <table:table-cell office:value-type="float" office:value="17.43518">
            <text:p>17,4</text:p>
          </table:table-cell>
          <table:table-cell office:value-type="float" office:value="17.68795">
            <text:p>17,7</text:p>
          </table:table-cell>
          <table:table-cell table:formula="of:=[.F18]/[.E18]*100" office:value-type="float" office:value="101.449769947887">
            <text:p>101,4</text:p>
          </table:table-cell>
          <table:table-cell table:formula="of:=[.B18]+[.E18]" office:value-type="float" office:value="209.04942">
            <text:p>209,0</text:p>
          </table:table-cell>
          <table:table-cell table:formula="of:=[.C18]+[.F18]" office:value-type="float" office:value="200.48858">
            <text:p>200,5</text:p>
          </table:table-cell>
          <table:table-cell table:formula="of:=[.I18]/[.H18]*100" office:value-type="float" office:value="95.9048726372931">
            <text:p>95,9</text:p>
          </table:table-cell>
          <table:table-cell table:formula="of:=[.H18]-[.I18]" office:value-type="float" office:value="8.56083999999999">
            <text:p>8,56084</text:p>
          </table:table-cell>
        </table:table-row>
        <table:table-row table:style-name="ro9">
          <table:table-cell office:value-type="string">
            <text:p>ТСЖ ул. Мира (Мулловка) </text:p>
          </table:table-cell>
          <table:table-cell office:value-type="float" office:value="268.74792">
            <text:p>268,7</text:p>
          </table:table-cell>
          <table:table-cell office:value-type="float" office:value="255.81268">
            <text:p>255,8</text:p>
          </table:table-cell>
          <table:table-cell table:formula="of:=[.C19]/[.B19]*100" office:value-type="float" office:value="95.1868501903196">
            <text:p>95,2</text:p>
          </table:table-cell>
          <table:table-cell office:value-type="float" office:value="24.43072">
            <text:p>24,4</text:p>
          </table:table-cell>
          <table:table-cell office:value-type="float" office:value="23.81722">
            <text:p>23,8</text:p>
          </table:table-cell>
          <table:table-cell table:formula="of:=[.F19]/[.E19]*100" office:value-type="float" office:value="97.4888173578183">
            <text:p>97,5</text:p>
          </table:table-cell>
          <table:table-cell table:formula="of:=[.B19]+[.E19]" office:value-type="float" office:value="293.17864">
            <text:p>293,2</text:p>
          </table:table-cell>
          <table:table-cell table:formula="of:=[.C19]+[.F19]" office:value-type="float" office:value="279.6299">
            <text:p>279,6</text:p>
          </table:table-cell>
          <table:table-cell table:formula="of:=[.I19]/[.H19]*100" office:value-type="float" office:value="95.3786742444811">
            <text:p>95,4</text:p>
          </table:table-cell>
          <table:table-cell table:formula="of:=[.H19]-[.I19]" office:value-type="float" office:value="13.54874">
            <text:p>13,54874</text:p>
          </table:table-cell>
        </table:table-row>
        <table:table-row table:style-name="ro9">
          <table:table-cell office:value-type="string">
            <text:p>ТСЖ «Уют» (ПМК)</text:p>
          </table:table-cell>
          <table:table-cell office:value-type="float" office:value="1024.10495">
            <text:p>1024,1</text:p>
          </table:table-cell>
          <table:table-cell office:value-type="float" office:value="879.82198">
            <text:p>879,8</text:p>
          </table:table-cell>
          <table:table-cell table:formula="of:=[.C20]/[.B20]*100" office:value-type="float" office:value="85.9113101640608">
            <text:p>85,9</text:p>
          </table:table-cell>
          <table:table-cell office:value-type="float" office:value="95.53074">
            <text:p>95,5</text:p>
          </table:table-cell>
          <table:table-cell office:value-type="float" office:value="74.51831">
            <text:p>74,5</text:p>
          </table:table-cell>
          <table:table-cell table:formula="of:=[.F20]/[.E20]*100" office:value-type="float" office:value="78.0045355034411">
            <text:p>78,0</text:p>
          </table:table-cell>
          <table:table-cell table:formula="of:=[.B20]+[.E20]" office:value-type="float" office:value="1119.63569">
            <text:p>1119,6</text:p>
          </table:table-cell>
          <table:table-cell table:formula="of:=[.C20]+[.F20]" office:value-type="float" office:value="954.34029">
            <text:p>954,3</text:p>
          </table:table-cell>
          <table:table-cell table:formula="of:=[.I20]/[.H20]*100" office:value-type="float" office:value="85.2366799775738">
            <text:p>85,2</text:p>
          </table:table-cell>
          <table:table-cell table:formula="of:=[.H20]-[.I20]" office:value-type="float" office:value="165.2954">
            <text:p>165,2954</text:p>
          </table:table-cell>
        </table:table-row>
        <table:table-row table:style-name="ro1">
          <table:table-cell office:value-type="string">
            <text:p>ТСЖул.Некрасова (Мулловка)</text:p>
          </table:table-cell>
          <table:table-cell office:value-type="float" office:value="203.57659">
            <text:p>203,6</text:p>
          </table:table-cell>
          <table:table-cell office:value-type="float" office:value="199.34345">
            <text:p>199,3</text:p>
          </table:table-cell>
          <table:table-cell table:formula="of:=[.C21]/[.B21]*100" office:value-type="float" office:value="97.920615528534">
            <text:p>97,9</text:p>
          </table:table-cell>
          <table:table-cell office:value-type="float" office:value="18.5157">
            <text:p>18,5</text:p>
          </table:table-cell>
          <table:table-cell office:value-type="float" office:value="17.29864">
            <text:p>17,3</text:p>
          </table:table-cell>
          <table:table-cell table:formula="of:=[.F21]/[.E21]*100" office:value-type="float" office:value="93.4268755704618">
            <text:p>93,4</text:p>
          </table:table-cell>
          <table:table-cell table:formula="of:=[.B21]+[.E21]" office:value-type="float" office:value="222.09229">
            <text:p>222,1</text:p>
          </table:table-cell>
          <table:table-cell table:formula="of:=[.C21]+[.F21]" office:value-type="float" office:value="216.64209">
            <text:p>216,6</text:p>
          </table:table-cell>
          <table:table-cell table:formula="of:=[.I21]/[.H21]*100" office:value-type="float" office:value="97.5459751439368">
            <text:p>97,5</text:p>
          </table:table-cell>
          <table:table-cell table:formula="of:=[.H21]-[.I21]" office:value-type="float" office:value="5.45020000000002">
            <text:p>5,4502</text:p>
          </table:table-cell>
        </table:table-row>
        <table:table-row table:style-name="ro4">
          <table:table-cell office:value-type="string">
            <text:p>ТСЖ ул. Садовая(Мулловка)</text:p>
          </table:table-cell>
          <table:table-cell office:value-type="float" office:value="415.12729">
            <text:p>415,1</text:p>
          </table:table-cell>
          <table:table-cell office:value-type="float" office:value="398.07409">
            <text:p>398,1</text:p>
          </table:table-cell>
          <table:table-cell table:formula="of:=[.C22]/[.B22]*100" office:value-type="float" office:value="95.892055181436">
            <text:p>95,9</text:p>
          </table:table-cell>
          <table:table-cell office:value-type="float" office:value="38.49087">
            <text:p>38,5</text:p>
          </table:table-cell>
          <table:table-cell office:value-type="float" office:value="36.3392">
            <text:p>36,3</text:p>
          </table:table-cell>
          <table:table-cell table:formula="of:=[.F22]/[.E22]*100" office:value-type="float" office:value="94.4099211059662">
            <text:p>94,4</text:p>
          </table:table-cell>
          <table:table-cell table:formula="of:=[.B22]+[.E22]" office:value-type="float" office:value="453.61816">
            <text:p>453,6</text:p>
          </table:table-cell>
          <table:table-cell table:formula="of:=[.C22]+[.F22]" office:value-type="float" office:value="434.41329">
            <text:p>434,4</text:p>
          </table:table-cell>
          <table:table-cell table:formula="of:=[.I22]/[.H22]*100" office:value-type="float" office:value="95.7662916317107">
            <text:p>95,8</text:p>
          </table:table-cell>
          <table:table-cell table:formula="of:=[.H22]-[.I22]" office:value-type="float" office:value="19.20487">
            <text:p>19,20487</text:p>
          </table:table-cell>
        </table:table-row>
        <table:table-row table:style-name="ro1">
          <table:table-cell office:value-type="string">
            <text:p>ТСЖ «Вишенка» (Мулловка) </text:p>
          </table:table-cell>
          <table:table-cell office:value-type="float" office:value="239.25957">
            <text:p>239,3</text:p>
          </table:table-cell>
          <table:table-cell office:value-type="float" office:value="229.26271">
            <text:p>229,3</text:p>
          </table:table-cell>
          <table:table-cell table:formula="of:=[.C23]/[.B23]*100" office:value-type="float" office:value="95.8217512469825">
            <text:p>95,8</text:p>
          </table:table-cell>
          <table:table-cell office:value-type="float" office:value="21.75761">
            <text:p>21,8</text:p>
          </table:table-cell>
          <table:table-cell office:value-type="float" office:value="21.55631">
            <text:p>21,6</text:p>
          </table:table-cell>
          <table:table-cell table:formula="of:=[.F23]/[.E23]*100" office:value-type="float" office:value="99.0748064700121">
            <text:p>99,1</text:p>
          </table:table-cell>
          <table:table-cell table:formula="of:=[.B23]+[.E23]" office:value-type="float" office:value="261.01718">
            <text:p>261,0</text:p>
          </table:table-cell>
          <table:table-cell table:formula="of:=[.C23]+[.F23]" office:value-type="float" office:value="250.81902">
            <text:p>250,8</text:p>
          </table:table-cell>
          <table:table-cell table:formula="of:=[.I23]/[.H23]*100" office:value-type="float" office:value="96.0929161827585">
            <text:p>96,1</text:p>
          </table:table-cell>
          <table:table-cell table:formula="of:=[.H23]-[.I23]" office:value-type="float" office:value="10.19816">
            <text:p>10,19816</text:p>
          </table:table-cell>
        </table:table-row>
        <table:table-row table:style-name="ro4">
          <table:table-cell office:value-type="string">
            <text:p>ТСЖ«Солнышко»(Мулловка</text:p>
          </table:table-cell>
          <table:table-cell office:value-type="float" office:value="642.37427">
            <text:p>642,4</text:p>
          </table:table-cell>
          <table:table-cell office:value-type="float" office:value="586.39213">
            <text:p>586,4</text:p>
          </table:table-cell>
          <table:table-cell table:formula="of:=[.C24]/[.B24]*100" office:value-type="float" office:value="91.2851210556737">
            <text:p>91,3</text:p>
          </table:table-cell>
          <table:table-cell office:value-type="float" office:value="58.36359">
            <text:p>58,4</text:p>
          </table:table-cell>
          <table:table-cell office:value-type="float" office:value="59.93503">
            <text:p>59,9</text:p>
          </table:table-cell>
          <table:table-cell table:formula="of:=[.F24]/[.E24]*100" office:value-type="float" office:value="102.69250058127">
            <text:p>102,7</text:p>
          </table:table-cell>
          <table:table-cell table:formula="of:=[.B24]+[.E24]" office:value-type="float" office:value="700.73786">
            <text:p>700,7</text:p>
          </table:table-cell>
          <table:table-cell table:formula="of:=[.C24]+[.F24]" office:value-type="float" office:value="646.32716">
            <text:p>646,3</text:p>
          </table:table-cell>
          <table:table-cell table:formula="of:=[.I24]/[.H24]*100" office:value-type="float" office:value="92.2352275928119">
            <text:p>92,2</text:p>
          </table:table-cell>
          <table:table-cell table:formula="of:=[.H24]-[.I24]" office:value-type="float" office:value="54.4107000000001">
            <text:p>54,4107</text:p>
          </table:table-cell>
        </table:table-row>
        <table:table-row table:style-name="ro7">
          <table:table-cell office:value-type="string">
            <text:p>ТСЖ «Соседи» (Ерыклинск)</text:p>
          </table:table-cell>
          <table:table-cell office:value-type="float" office:value="296.94827">
            <text:p>296,9</text:p>
          </table:table-cell>
          <table:table-cell office:value-type="float" office:value="184.01367">
            <text:p>184,0</text:p>
          </table:table-cell>
          <table:table-cell table:formula="of:=[.C25]/[.B25]*100" office:value-type="float" office:value="61.9682579730133">
            <text:p>62,0</text:p>
          </table:table-cell>
          <table:table-cell office:value-type="float" office:value="27.71739">
            <text:p>27,7</text:p>
          </table:table-cell>
          <table:table-cell office:value-type="float" office:value="14.17014">
            <text:p>14,2</text:p>
          </table:table-cell>
          <table:table-cell table:formula="of:=[.F25]/[.E25]*100" office:value-type="float" office:value="51.1236447587597">
            <text:p>51,1</text:p>
          </table:table-cell>
          <table:table-cell table:formula="of:=[.B25]+[.E25]" office:value-type="float" office:value="324.66566">
            <text:p>324,7</text:p>
          </table:table-cell>
          <table:table-cell table:formula="of:=[.C25]+[.F25]" office:value-type="float" office:value="198.18381">
            <text:p>198,2</text:p>
          </table:table-cell>
          <table:table-cell table:formula="of:=[.I25]/[.H25]*100" office:value-type="float" office:value="61.0424305422384">
            <text:p>61,0</text:p>
          </table:table-cell>
          <table:table-cell table:formula="of:=[.H25]-[.I25]" office:value-type="float" office:value="126.48185">
            <text:p>126,48185</text:p>
          </table:table-cell>
        </table:table-row>
        <table:table-row table:style-name="ro10">
          <table:table-cell office:value-type="string">
            <text:p>ТСЖ ул.Пушкина (Мулловка) </text:p>
          </table:table-cell>
          <table:table-cell office:value-type="float" office:value="398.95906">
            <text:p>399,0</text:p>
          </table:table-cell>
          <table:table-cell office:value-type="float" office:value="384.48899">
            <text:p>384,5</text:p>
          </table:table-cell>
          <table:table-cell table:formula="of:=[.C26]/[.B26]*100" office:value-type="float" office:value="96.3730438907691">
            <text:p>96,4</text:p>
          </table:table-cell>
          <table:table-cell office:value-type="float" office:value="36.55824">
            <text:p>36,6</text:p>
          </table:table-cell>
          <table:table-cell office:value-type="float" office:value="31.32251">
            <text:p>31,3</text:p>
          </table:table-cell>
          <table:table-cell table:formula="of:=[.F26]/[.E26]*100" office:value-type="float" office:value="85.678386049219">
            <text:p>85,7</text:p>
          </table:table-cell>
          <table:table-cell table:formula="of:=[.B26]+[.E26]" office:value-type="float" office:value="435.5173">
            <text:p>435,5</text:p>
          </table:table-cell>
          <table:table-cell table:formula="of:=[.C26]+[.F26]" office:value-type="float" office:value="415.8115">
            <text:p>415,8</text:p>
          </table:table-cell>
          <table:table-cell table:formula="of:=[.I26]/[.H26]*100" office:value-type="float" office:value="95.4753117729192">
            <text:p>95,5</text:p>
          </table:table-cell>
          <table:table-cell table:formula="of:=[.H26]-[.I26]" office:value-type="float" office:value="19.7058">
            <text:p>19,7058</text:p>
          </table:table-cell>
        </table:table-row>
        <table:table-row table:style-name="ro1">
          <table:table-cell office:value-type="string">
            <text:p>ТСЖ «Уют» (Мулловка)</text:p>
          </table:table-cell>
          <table:table-cell office:value-type="float" office:value="335.97852">
            <text:p>336,0</text:p>
          </table:table-cell>
          <table:table-cell office:value-type="float" office:value="345.03016">
            <text:p>345,0</text:p>
          </table:table-cell>
          <table:table-cell table:formula="of:=[.C27]/[.B27]*100" office:value-type="float" office:value="102.694112706967">
            <text:p>102,7</text:p>
          </table:table-cell>
          <table:table-cell office:value-type="float" office:value="30.54075">
            <text:p>30,5</text:p>
          </table:table-cell>
          <table:table-cell office:value-type="float" office:value="32.11862">
            <text:p>32,1</text:p>
          </table:table-cell>
          <table:table-cell table:formula="of:=[.F27]/[.E27]*100" office:value-type="float" office:value="105.166441557591">
            <text:p>105,2</text:p>
          </table:table-cell>
          <table:table-cell table:formula="of:=[.B27]+[.E27]" office:value-type="float" office:value="366.51927">
            <text:p>366,5</text:p>
          </table:table-cell>
          <table:table-cell table:formula="of:=[.C27]+[.F27]" office:value-type="float" office:value="377.14878">
            <text:p>377,1</text:p>
          </table:table-cell>
          <table:table-cell table:formula="of:=[.I27]/[.H27]*100" office:value-type="float" office:value="102.900123095847">
            <text:p>102,9</text:p>
          </table:table-cell>
          <table:table-cell/>
        </table:table-row>
        <table:table-row table:style-name="ro9">
          <table:table-cell table:style-name="ce37" office:value-type="string">
            <text:p>итого по ТСЖ</text:p>
          </table:table-cell>
          <table:table-cell table:style-name="ce46" table:formula="of:=SUM([.B16:.B27])" office:value-type="float" office:value="5865.5937">
            <text:p>5865,6</text:p>
          </table:table-cell>
          <table:table-cell table:style-name="ce46" table:formula="of:=SUM([.C16:.C27])" office:value-type="float" office:value="5312.63441">
            <text:p>5312,6</text:p>
          </table:table-cell>
          <table:table-cell table:style-name="ce49" table:formula="of:=[.C28]/[.B28]*100" office:value-type="float" office:value="90.5728334030364">
            <text:p>90,6</text:p>
          </table:table-cell>
          <table:table-cell table:style-name="ce47" table:formula="of:=SUM([.E16:.E27])" office:value-type="float" office:value="648.50213">
            <text:p>648,5</text:p>
          </table:table-cell>
          <table:table-cell table:style-name="ce47" table:formula="of:=SUM([.F16:.F27])" office:value-type="float" office:value="578.37457">
            <text:p>578,4</text:p>
          </table:table-cell>
          <table:table-cell table:style-name="ce49" table:formula="of:=[.F28]/[.E28]*100" office:value-type="float" office:value="89.1862251863383">
            <text:p>89,2</text:p>
          </table:table-cell>
          <table:table-cell table:style-name="ce49" table:formula="of:=[.B28]+[.E28]" office:value-type="float" office:value="6514.09583">
            <text:p>6514,1</text:p>
          </table:table-cell>
          <table:table-cell table:style-name="ce49" table:formula="of:=[.C28]+[.F28]" office:value-type="float" office:value="5891.00898">
            <text:p>5891,0</text:p>
          </table:table-cell>
          <table:table-cell table:style-name="ce49" table:formula="of:=[.I28]/[.H28]*100" office:value-type="float" office:value="90.4347914697472">
            <text:p>90,4</text:p>
          </table:table-cell>
          <table:table-cell table:style-name="ce56" table:formula="of:=[.H28]-[.I28]" office:value-type="float" office:value="623.086850000001">
            <text:p>623,08685</text:p>
          </table:table-cell>
        </table:table-row>
        <table:table-row table:style-name="ro9">
          <table:table-cell table:style-name="ce38" office:value-type="string">
            <text:p>ООО «ЖКХ Новоселки»</text:p>
          </table:table-cell>
          <table:table-cell office:value-type="float" office:value="12870.7368">
            <text:p>12870,7</text:p>
          </table:table-cell>
          <table:table-cell office:value-type="float" office:value="12023.54684">
            <text:p>12023,5</text:p>
          </table:table-cell>
          <table:table-cell table:formula="of:=[.C29]/[.B29]*100" office:value-type="float" office:value="93.4177042607227">
            <text:p>93,4</text:p>
          </table:table-cell>
          <table:table-cell office:value-type="float" office:value="1006.33972">
            <text:p>1006,3</text:p>
          </table:table-cell>
          <table:table-cell office:value-type="float" office:value="1054.77538">
            <text:p>1054,8</text:p>
          </table:table-cell>
          <table:table-cell table:formula="of:=[.F29]/[.E29]*100" office:value-type="float" office:value="104.813052594207">
            <text:p>104,8</text:p>
          </table:table-cell>
          <table:table-cell table:formula="of:=[.B29]+[.E29]" office:value-type="float" office:value="13877.07652">
            <text:p>13877,1</text:p>
          </table:table-cell>
          <table:table-cell table:formula="of:=[.C29]+[.F29]" office:value-type="float" office:value="13078.32222">
            <text:p>13078,3</text:p>
          </table:table-cell>
          <table:table-cell table:formula="of:=[.I29]/[.H29]*100" office:value-type="float" office:value="94.2440736789999">
            <text:p>94,2</text:p>
          </table:table-cell>
          <table:table-cell table:formula="of:=[.H29]-[.I29]" office:value-type="float" office:value="798.754299999999">
            <text:p>798,7543</text:p>
          </table:table-cell>
        </table:table-row>
        <table:table-row table:style-name="ro9">
          <table:table-cell table:style-name="ce38" office:value-type="string">
            <text:p>ООО «Комфорт»</text:p>
          </table:table-cell>
          <table:table-cell table:number-columns-repeated="4"/>
          <table:table-cell office:value-type="float" office:value="115.86171">
            <text:p>115,9</text:p>
          </table:table-cell>
          <table:table-cell table:number-columns-repeated="5"/>
        </table:table-row>
        <table:table-row table:style-name="ro11" table:visibility="collapse">
          <table:table-cell table:style-name="ce38"/>
          <table:table-cell table:number-columns-repeated="10"/>
        </table:table-row>
        <table:table-row table:style-name="ro9">
          <table:table-cell office:value-type="string">
            <text:p>ООО «Новая Майна»</text:p>
          </table:table-cell>
          <table:table-cell office:value-type="float" office:value="19796.14413">
            <text:p>19796,1</text:p>
          </table:table-cell>
          <table:table-cell office:value-type="float" office:value="18167.58208">
            <text:p>18167,6</text:p>
          </table:table-cell>
          <table:table-cell table:formula="of:=[.C32]/[.B32]*100" office:value-type="float" office:value="91.7733370735971">
            <text:p>91,8</text:p>
          </table:table-cell>
          <table:table-cell office:value-type="float" office:value="1722.39056">
            <text:p>1722,4</text:p>
          </table:table-cell>
          <table:table-cell table:formula="of:=1760.16187+2.09838" office:value-type="float" office:value="1762.26025">
            <text:p>1762,3</text:p>
          </table:table-cell>
          <table:table-cell table:formula="of:=[.F32]/[.E32]*100" office:value-type="float" office:value="102.314788000231">
            <text:p>102,3</text:p>
          </table:table-cell>
          <table:table-cell table:formula="of:=[.B32]+[.E32]" office:value-type="float" office:value="21518.53469">
            <text:p>21518,5</text:p>
          </table:table-cell>
          <table:table-cell table:formula="of:=[.C32]+[.F32]" office:value-type="float" office:value="19929.84233">
            <text:p>19929,8</text:p>
          </table:table-cell>
          <table:table-cell table:formula="of:=[.I32]/[.H32]*100" office:value-type="float" office:value="92.617097851285">
            <text:p>92,6</text:p>
          </table:table-cell>
          <table:table-cell table:formula="of:=[.H32]-[.I32]" office:value-type="float" office:value="1588.69236">
            <text:p>1588,69236</text:p>
          </table:table-cell>
        </table:table-row>
        <table:table-row table:style-name="ro9">
          <table:table-cell office:value-type="string">
            <text:p>ООО «Ресурс-ЖКХ»</text:p>
          </table:table-cell>
          <table:table-cell office:value-type="float" office:value="10966.76562">
            <text:p>10966,8</text:p>
          </table:table-cell>
          <table:table-cell office:value-type="float" office:value="8885.08541">
            <text:p>8885,1</text:p>
          </table:table-cell>
          <table:table-cell table:formula="of:=[.C33]/[.B33]*100" office:value-type="float" office:value="81.0182848605458">
            <text:p>81,0</text:p>
          </table:table-cell>
          <table:table-cell office:value-type="float" office:value="723.95271">
            <text:p>724,0</text:p>
          </table:table-cell>
          <table:table-cell office:value-type="float" office:value="773.76215">
            <text:p>773,8</text:p>
          </table:table-cell>
          <table:table-cell table:formula="of:=[.F33]/[.E33]*100" office:value-type="float" office:value="106.880206305188">
            <text:p>106,9</text:p>
          </table:table-cell>
          <table:table-cell table:formula="of:=[.B33]+[.E33]" office:value-type="float" office:value="11690.71833">
            <text:p>11690,7</text:p>
          </table:table-cell>
          <table:table-cell table:formula="of:=[.C33]+[.F33]" office:value-type="float" office:value="9658.84756">
            <text:p>9658,8</text:p>
          </table:table-cell>
          <table:table-cell table:formula="of:=[.I33]/[.H33]*100" office:value-type="float" office:value="82.6197953569206">
            <text:p>82,6</text:p>
          </table:table-cell>
          <table:table-cell table:formula="of:=[.H33]-[.I33]" office:value-type="float" office:value="2031.87077">
            <text:p>2031,87077</text:p>
          </table:table-cell>
        </table:table-row>
        <table:table-row table:style-name="ro9">
          <table:table-cell office:value-type="string">
            <text:p>ООО «РК-Центр»</text:p>
          </table:table-cell>
          <table:table-cell office:value-type="float" office:value="9892.83168">
            <text:p>9892,8</text:p>
          </table:table-cell>
          <table:table-cell office:value-type="float" office:value="8059.03315">
            <text:p>8059,0</text:p>
          </table:table-cell>
          <table:table-cell table:formula="of:=[.C34]/[.B34]*100" office:value-type="float" office:value="81.4633606502441">
            <text:p>81,5</text:p>
          </table:table-cell>
          <table:table-cell office:value-type="float" office:value="559.28789">
            <text:p>559,3</text:p>
          </table:table-cell>
          <table:table-cell office:value-type="float" office:value="610.09214">
            <text:p>610,1</text:p>
          </table:table-cell>
          <table:table-cell table:formula="of:=[.F34]/[.E34]*100" office:value-type="float" office:value="109.083738609109">
            <text:p>109,1</text:p>
          </table:table-cell>
          <table:table-cell table:formula="of:=[.B34]+[.E34]" office:value-type="float" office:value="10452.11957">
            <text:p>10452,1</text:p>
          </table:table-cell>
          <table:table-cell table:formula="of:=[.C34]+[.F34]" office:value-type="float" office:value="8669.12529">
            <text:p>8669,1</text:p>
          </table:table-cell>
          <table:table-cell table:formula="of:=[.I34]/[.H34]*100" office:value-type="float" office:value="82.9413137875154">
            <text:p>82,9</text:p>
          </table:table-cell>
          <table:table-cell table:formula="of:=[.H34]-[.I34]" office:value-type="float" office:value="1782.99428">
            <text:p>1782,99428</text:p>
          </table:table-cell>
        </table:table-row>
        <table:table-row table:style-name="ro12">
          <table:table-cell office:value-type="string">
            <text:p>ООО УК «Новая Майна»</text:p>
          </table:table-cell>
          <table:table-cell office:value-type="float" office:value="8238.91882">
            <text:p>8238,9</text:p>
          </table:table-cell>
          <table:table-cell office:value-type="float" office:value="7288.68314">
            <text:p>7288,7</text:p>
          </table:table-cell>
          <table:table-cell table:formula="of:=[.C35]/[.B35]*100" office:value-type="float" office:value="88.4665002682961">
            <text:p>88,5</text:p>
          </table:table-cell>
          <table:table-cell office:value-type="float" office:value="639.38625">
            <text:p>639,4</text:p>
          </table:table-cell>
          <table:table-cell office:value-type="float" office:value="725.68654">
            <text:p>725,7</text:p>
          </table:table-cell>
          <table:table-cell table:formula="of:=[.F35]/[.E35]*100" office:value-type="float" office:value="113.49736407375">
            <text:p>113,5</text:p>
          </table:table-cell>
          <table:table-cell table:formula="of:=[.B35]+[.E35]" office:value-type="float" office:value="8878.30507">
            <text:p>8878,3</text:p>
          </table:table-cell>
          <table:table-cell table:formula="of:=[.C35]+[.F35]" office:value-type="float" office:value="8014.36968">
            <text:p>8014,4</text:p>
          </table:table-cell>
          <table:table-cell table:formula="of:=[.I35]/[.H35]*100" office:value-type="float" office:value="90.269140526391">
            <text:p>90,3</text:p>
          </table:table-cell>
          <table:table-cell table:formula="of:=[.H35]-[.I35]" office:value-type="float" office:value="863.935390000001">
            <text:p>863,93539</text:p>
          </table:table-cell>
        </table:table-row>
        <table:table-row table:style-name="ro12">
          <table:table-cell office:value-type="string">
            <text:p>ООО «ЭксКон»</text:p>
          </table:table-cell>
          <table:table-cell office:value-type="float" office:value="10.41016">
            <text:p>10,4</text:p>
          </table:table-cell>
          <table:table-cell office:value-type="float" office:value="46.0032">
            <text:p>46,0</text:p>
          </table:table-cell>
          <table:table-cell table:formula="of:=[.C36]/[.B36]*100" office:value-type="float" office:value="441.906752633965">
            <text:p>441,9</text:p>
          </table:table-cell>
          <table:table-cell/>
          <table:table-cell office:value-type="float" office:value="13.93423">
            <text:p>13,9</text:p>
          </table:table-cell>
          <table:table-cell/>
          <table:table-cell table:formula="of:=[.B36]+[.E36]" office:value-type="float" office:value="10.41016">
            <text:p>10,4</text:p>
          </table:table-cell>
          <table:table-cell table:formula="of:=[.C36]+[.F36]" office:value-type="float" office:value="59.93743">
            <text:p>59,9</text:p>
          </table:table-cell>
          <table:table-cell table:formula="of:=[.I36]/[.H36]*100" office:value-type="float" office:value="575.758970083073">
            <text:p>575,8</text:p>
          </table:table-cell>
          <table:table-cell/>
        </table:table-row>
        <table:table-row table:style-name="ro9">
          <table:table-cell office:value-type="string">
            <text:p>ООО УК ЖКК «Мулловка»</text:p>
          </table:table-cell>
          <table:table-cell office:value-type="float" office:value="9554.83746">
            <text:p>9554,8</text:p>
          </table:table-cell>
          <table:table-cell office:value-type="float" office:value="9013.03528">
            <text:p>9013,0</text:p>
          </table:table-cell>
          <table:table-cell table:formula="of:=[.C37]/[.B37]*100" office:value-type="float" office:value="94.3295510544457">
            <text:p>94,3</text:p>
          </table:table-cell>
          <table:table-cell office:value-type="float" office:value="633.95326">
            <text:p>634,0</text:p>
          </table:table-cell>
          <table:table-cell office:value-type="float" office:value="752.71567">
            <text:p>752,7</text:p>
          </table:table-cell>
          <table:table-cell table:formula="of:=[.F37]/[.E37]*100" office:value-type="float" office:value="118.733622412479">
            <text:p>118,7</text:p>
          </table:table-cell>
          <table:table-cell table:formula="of:=[.B37]+[.E37]" office:value-type="float" office:value="10188.79072">
            <text:p>10188,8</text:p>
          </table:table-cell>
          <table:table-cell table:formula="of:=[.C37]+[.F37]" office:value-type="float" office:value="9765.75095">
            <text:p>9765,8</text:p>
          </table:table-cell>
          <table:table-cell table:formula="of:=[.I37]/[.H37]*100" office:value-type="float" office:value="95.8479884254606">
            <text:p>95,8</text:p>
          </table:table-cell>
          <table:table-cell table:formula="of:=[.H37]-[.I37]" office:value-type="float" office:value="423.039770000001">
            <text:p>423,03977</text:p>
          </table:table-cell>
        </table:table-row>
        <table:table-row table:style-name="ro9">
          <table:table-cell table:style-name="ce38" office:value-type="string">
            <text:p>ООО «Новоселки-ЖКХ»</text:p>
          </table:table-cell>
          <table:table-cell office:value-type="float" office:value="-1.92085">
            <text:p>-1,9</text:p>
          </table:table-cell>
          <table:table-cell office:value-type="float" office:value="393.88857">
            <text:p>393,9</text:p>
          </table:table-cell>
          <table:table-cell/>
          <table:table-cell/>
          <table:table-cell office:value-type="float" office:value="9.72532">
            <text:p>9,7</text:p>
          </table:table-cell>
          <table:table-cell/>
          <table:table-cell table:formula="of:=[.B38]+[.E38]" office:value-type="float" office:value="-1.92085">
            <text:p>-1,9</text:p>
          </table:table-cell>
          <table:table-cell table:formula="of:=[.C38]+[.F38]" office:value-type="float" office:value="403.61389">
            <text:p>403,6</text:p>
          </table:table-cell>
          <table:table-cell table:number-columns-repeated="2"/>
        </table:table-row>
        <table:table-row table:style-name="ro9">
          <table:table-cell table:style-name="ce38" office:value-type="string">
            <text:p>ООО «Гарант»</text:p>
          </table:table-cell>
          <table:table-cell office:value-type="float" office:value="55.99">
            <text:p>56,0</text:p>
          </table:table-cell>
          <table:table-cell office:value-type="float" office:value="54.58981">
            <text:p>54,6</text:p>
          </table:table-cell>
          <table:table-cell table:formula="of:=[.C39]/[.B39]*100" office:value-type="float" office:value="97.4992141453831">
            <text:p>97,5</text:p>
          </table:table-cell>
          <table:table-cell office:value-type="float" office:value="5.09">
            <text:p>5,1</text:p>
          </table:table-cell>
          <table:table-cell office:value-type="float" office:value="5.2014">
            <text:p>5,2</text:p>
          </table:table-cell>
          <table:table-cell table:formula="of:=[.F39]/[.E39]*100" office:value-type="float" office:value="102.188605108055">
            <text:p>102,2</text:p>
          </table:table-cell>
          <table:table-cell table:formula="of:=[.B39]+[.E39]" office:value-type="float" office:value="61.08">
            <text:p>61,1</text:p>
          </table:table-cell>
          <table:table-cell table:formula="of:=[.C39]+[.F39]" office:value-type="float" office:value="59.79121">
            <text:p>59,8</text:p>
          </table:table-cell>
          <table:table-cell table:formula="of:=[.I39]/[.H39]*100" office:value-type="float" office:value="97.8899967256058">
            <text:p>97,9</text:p>
          </table:table-cell>
          <table:table-cell table:formula="of:=[.H39]-[.I39]" office:value-type="float" office:value="1.28879">
            <text:p>1,28879</text:p>
          </table:table-cell>
        </table:table-row>
        <table:table-row table:style-name="ro9">
          <table:table-cell office:value-type="string">
            <text:p>ООО «Водолей»</text:p>
          </table:table-cell>
          <table:table-cell office:value-type="float" office:value="-236.04535">
            <text:p>-236,0</text:p>
          </table:table-cell>
          <table:table-cell office:value-type="float" office:value="163.92922">
            <text:p>163,9</text:p>
          </table:table-cell>
          <table:table-cell/>
          <table:table-cell table:style-name="ce51" office:value-type="float" office:value="1.70568">
            <text:p>1,7</text:p>
          </table:table-cell>
          <table:table-cell table:style-name="ce51" office:value-type="float" office:value="4.01084">
            <text:p>4,0</text:p>
          </table:table-cell>
          <table:table-cell/>
          <table:table-cell table:formula="of:=[.B40]+[.E40]" office:value-type="float" office:value="-234.33967">
            <text:p>-234,3</text:p>
          </table:table-cell>
          <table:table-cell table:formula="of:=[.C40]+[.F40]" office:value-type="float" office:value="167.94006">
            <text:p>167,9</text:p>
          </table:table-cell>
          <table:table-cell table:number-columns-repeated="2"/>
        </table:table-row>
        <table:table-row table:style-name="ro9">
          <table:table-cell table:style-name="ce39" office:value-type="string">
            <text:p>ООО «Водоснабжение»</text:p>
          </table:table-cell>
          <table:table-cell office:value-type="float" office:value="-1.91974">
            <text:p>-1,9</text:p>
          </table:table-cell>
          <table:table-cell office:value-type="float" office:value="30.68979">
            <text:p>30,7</text:p>
          </table:table-cell>
          <table:table-cell/>
          <table:table-cell office:value-type="float" office:value="0.79308">
            <text:p>0,8</text:p>
          </table:table-cell>
          <table:table-cell office:value-type="float" office:value="2.52612">
            <text:p>2,5</text:p>
          </table:table-cell>
          <table:table-cell/>
          <table:table-cell table:formula="of:=[.B41]+[.E41]" office:value-type="float" office:value="-1.12666">
            <text:p>-1,1</text:p>
          </table:table-cell>
          <table:table-cell table:formula="of:=[.C41]+[.F41]" office:value-type="float" office:value="33.21591">
            <text:p>33,2</text:p>
          </table:table-cell>
          <table:table-cell table:number-columns-repeated="2"/>
        </table:table-row>
        <table:table-row table:style-name="ro9">
          <table:table-cell table:style-name="ce40" office:value-type="string">
            <text:p>ООО «ЖКХ Сервис»</text:p>
          </table:table-cell>
          <table:table-cell office:value-type="float" office:value="0">
            <text:p>0,0</text:p>
          </table:table-cell>
          <table:table-cell office:value-type="float" office:value="25.00276">
            <text:p>25,0</text:p>
          </table:table-cell>
          <table:table-cell/>
          <table:table-cell/>
          <table:table-cell office:value-type="float" office:value="147.69723">
            <text:p>147,7</text:p>
          </table:table-cell>
          <table:table-cell/>
          <table:table-cell table:formula="of:=[.B42]+[.E42]" office:value-type="float" office:value="0">
            <text:p>0,0</text:p>
          </table:table-cell>
          <table:table-cell table:formula="of:=[.C42]+[.F42]" office:value-type="float" office:value="172.69999">
            <text:p>172,7</text:p>
          </table:table-cell>
          <table:table-cell table:number-columns-repeated="2"/>
        </table:table-row>
        <table:table-row table:style-name="ro13">
          <table:table-cell table:style-name="ce40" office:value-type="string">
            <text:p>ООО «Инженерно-Техническая Компания»</text:p>
          </table:table-cell>
          <table:table-cell office:value-type="float" office:value="79.67444">
            <text:p>79,7</text:p>
          </table:table-cell>
          <table:table-cell office:value-type="float" office:value="56.71638">
            <text:p>56,7</text:p>
          </table:table-cell>
          <table:table-cell/>
          <table:table-cell office:value-type="float" office:value="69.81675">
            <text:p>69,8</text:p>
          </table:table-cell>
          <table:table-cell office:value-type="float" office:value="53.63342">
            <text:p>53,6</text:p>
          </table:table-cell>
          <table:table-cell table:formula="of:=[.F43]/[.E43]*100" office:value-type="float" office:value="76.8202759366484">
            <text:p>76,8</text:p>
          </table:table-cell>
          <table:table-cell table:formula="of:=[.B43]+[.E43]" office:value-type="float" office:value="149.49119">
            <text:p>149,5</text:p>
          </table:table-cell>
          <table:table-cell table:formula="of:=[.C43]+[.F43]" office:value-type="float" office:value="110.3498">
            <text:p>110,3</text:p>
          </table:table-cell>
          <table:table-cell table:formula="of:=[.I43]/[.H43]*100" office:value-type="float" office:value="73.8169252649604">
            <text:p>73,8</text:p>
          </table:table-cell>
          <table:table-cell table:formula="of:=[.H43]-[.I43]" office:value-type="float" office:value="39.14139">
            <text:p>39,14139</text:p>
          </table:table-cell>
        </table:table-row>
        <table:table-row table:style-name="ro9">
          <table:table-cell table:style-name="ce39" office:value-type="string">
            <text:p>ООО «Металлоконструкция»</text:p>
          </table:table-cell>
          <table:table-cell office:value-type="float" office:value="3.08">
            <text:p>3,1</text:p>
          </table:table-cell>
          <table:table-cell office:value-type="float" office:value="2.9128">
            <text:p>2,9</text:p>
          </table:table-cell>
          <table:table-cell table:formula="of:=[.C44]/[.B44]*100" office:value-type="float" office:value="94.5714285714286">
            <text:p>94,6</text:p>
          </table:table-cell>
          <table:table-cell office:value-type="float" office:value="0.28">
            <text:p>0,3</text:p>
          </table:table-cell>
          <table:table-cell office:value-type="float" office:value="0.32">
            <text:p>0,3</text:p>
          </table:table-cell>
          <table:table-cell table:formula="of:=[.F44]/[.E44]*100" office:value-type="float" office:value="114.285714285714">
            <text:p>114,3</text:p>
          </table:table-cell>
          <table:table-cell table:formula="of:=[.B44]+[.E44]" office:value-type="float" office:value="3.36">
            <text:p>3,4</text:p>
          </table:table-cell>
          <table:table-cell table:formula="of:=[.C44]+[.F44]" office:value-type="float" office:value="3.2328">
            <text:p>3,2</text:p>
          </table:table-cell>
          <table:table-cell table:number-columns-repeated="2"/>
        </table:table-row>
        <table:table-row table:style-name="ro9">
          <table:table-cell table:style-name="ce39" office:value-type="string">
            <text:p>ООО «Спецмонтаж плюс»</text:p>
          </table:table-cell>
          <table:table-cell office:value-type="float" office:value="-3.39985">
            <text:p>-3,4</text:p>
          </table:table-cell>
          <table:table-cell office:value-type="float" office:value="5.78897">
            <text:p>5,8</text:p>
          </table:table-cell>
          <table:table-cell/>
          <table:table-cell/>
          <table:table-cell office:value-type="float" office:value="-0.37794">
            <text:p>-0,4</text:p>
          </table:table-cell>
          <table:table-cell/>
          <table:table-cell table:formula="of:=[.B45]+[.E45]" office:value-type="float" office:value="-3.39985">
            <text:p>-3,4</text:p>
          </table:table-cell>
          <table:table-cell table:formula="of:=[.C45]+[.F45]" office:value-type="float" office:value="5.41103">
            <text:p>5,4</text:p>
          </table:table-cell>
          <table:table-cell table:number-columns-repeated="2"/>
        </table:table-row>
        <table:table-row table:style-name="ro9">
          <table:table-cell office:value-type="string">
            <text:p>ООО «Техремстрой»</text:p>
          </table:table-cell>
          <table:table-cell office:value-type="float" office:value="0">
            <text:p>0,0</text:p>
          </table:table-cell>
          <table:table-cell office:value-type="float" office:value="36.56433">
            <text:p>36,6</text:p>
          </table:table-cell>
          <table:table-cell/>
          <table:table-cell/>
          <table:table-cell table:formula="of:=2.89654+0.31207" office:value-type="float" office:value="3.20861">
            <text:p>3,2</text:p>
          </table:table-cell>
          <table:table-cell/>
          <table:table-cell table:formula="of:=[.B46]+[.E46]" office:value-type="float" office:value="0">
            <text:p>0,0</text:p>
          </table:table-cell>
          <table:table-cell table:formula="of:=[.C46]+[.F46]" office:value-type="float" office:value="39.77294">
            <text:p>39,8</text:p>
          </table:table-cell>
          <table:table-cell table:number-columns-repeated="2"/>
        </table:table-row>
        <table:table-row table:style-name="ro9">
          <table:table-cell table:style-name="ce39" office:value-type="string">
            <text:p>ООО ТЦ «Микровидео»</text:p>
          </table:table-cell>
          <table:table-cell office:value-type="float" office:value="342.94">
            <text:p>342,9</text:p>
          </table:table-cell>
          <table:table-cell office:value-type="float" office:value="303.0416">
            <text:p>303,0</text:p>
          </table:table-cell>
          <table:table-cell table:formula="of:=[.C47]/[.B47]*100" office:value-type="float" office:value="88.3657782702514">
            <text:p>88,4</text:p>
          </table:table-cell>
          <table:table-cell office:value-type="float" office:value="36.475">
            <text:p>36,5</text:p>
          </table:table-cell>
          <table:table-cell office:value-type="float" office:value="34.9094">
            <text:p>34,9</text:p>
          </table:table-cell>
          <table:table-cell table:formula="of:=[.F47]/[.E47]*100" office:value-type="float" office:value="95.7077450308431">
            <text:p>95,7</text:p>
          </table:table-cell>
          <table:table-cell table:formula="of:=[.B47]+[.E47]" office:value-type="float" office:value="379.415">
            <text:p>379,4</text:p>
          </table:table-cell>
          <table:table-cell table:formula="of:=[.C47]+[.F47]" office:value-type="float" office:value="337.951">
            <text:p>338,0</text:p>
          </table:table-cell>
          <table:table-cell table:formula="of:=[.I47]/[.H47]*100" office:value-type="float" office:value="89.071597063901">
            <text:p>89,1</text:p>
          </table:table-cell>
          <table:table-cell table:formula="of:=[.H47]-[.I47]" office:value-type="float" office:value="41.464">
            <text:p>41,464</text:p>
          </table:table-cell>
        </table:table-row>
        <table:table-row table:style-name="ro7">
          <table:table-cell table:style-name="ce40" office:value-type="string">
            <text:p>ООО «Услуга»</text:p>
          </table:table-cell>
          <table:table-cell office:value-type="float" office:value="-10.91676">
            <text:p>-10,9</text:p>
          </table:table-cell>
          <table:table-cell office:value-type="float" office:value="82.91143">
            <text:p>82,9</text:p>
          </table:table-cell>
          <table:table-cell/>
          <table:table-cell/>
          <table:table-cell office:value-type="float" office:value="11.57228">
            <text:p>11,6</text:p>
          </table:table-cell>
          <table:table-cell/>
          <table:table-cell table:formula="of:=[.B48]+[.E48]" office:value-type="float" office:value="-10.91676">
            <text:p>-10,9</text:p>
          </table:table-cell>
          <table:table-cell table:formula="of:=[.C48]+[.F48]" office:value-type="float" office:value="94.48371">
            <text:p>94,5</text:p>
          </table:table-cell>
          <table:table-cell table:number-columns-repeated="2"/>
        </table:table-row>
        <table:table-row table:style-name="ro14">
          <table:table-cell office:value-type="string">
            <text:p>ООО «Коммунальщик»</text:p>
          </table:table-cell>
          <table:table-cell office:value-type="float" office:value="-4.66912">
            <text:p>-4,7</text:p>
          </table:table-cell>
          <table:table-cell office:value-type="float" office:value="42.63524">
            <text:p>42,6</text:p>
          </table:table-cell>
          <table:table-cell/>
          <table:table-cell office:value-type="float" office:value="-0.4397">
            <text:p>-0,4</text:p>
          </table:table-cell>
          <table:table-cell office:value-type="float" office:value="1.90944">
            <text:p>1,9</text:p>
          </table:table-cell>
          <table:table-cell/>
          <table:table-cell table:formula="of:=[.B49]+[.E49]" office:value-type="float" office:value="-5.10882">
            <text:p>-5,1</text:p>
          </table:table-cell>
          <table:table-cell table:formula="of:=[.C49]+[.F49]" office:value-type="float" office:value="44.54468">
            <text:p>44,5</text:p>
          </table:table-cell>
          <table:table-cell table:number-columns-repeated="2"/>
        </table:table-row>
        <table:table-row table:style-name="ro14">
          <table:table-cell table:style-name="ce39" office:value-type="string">
            <text:p>ООО «Юнион»</text:p>
          </table:table-cell>
          <table:table-cell office:value-type="float" office:value="18">
            <text:p>18,0</text:p>
          </table:table-cell>
          <table:table-cell office:value-type="float" office:value="18.48092">
            <text:p>18,5</text:p>
          </table:table-cell>
          <table:table-cell table:formula="of:=[.C50]/[.B50]*100" office:value-type="float" office:value="102.671777777778">
            <text:p>102,7</text:p>
          </table:table-cell>
          <table:table-cell office:value-type="float" office:value="1.92">
            <text:p>1,9</text:p>
          </table:table-cell>
          <table:table-cell office:value-type="float" office:value="1.90308">
            <text:p>1,9</text:p>
          </table:table-cell>
          <table:table-cell table:formula="of:=[.F50]/[.E50]*100" office:value-type="float" office:value="99.11875">
            <text:p>99,1</text:p>
          </table:table-cell>
          <table:table-cell table:formula="of:=[.B50]+[.E50]" office:value-type="float" office:value="19.92">
            <text:p>19,9</text:p>
          </table:table-cell>
          <table:table-cell table:formula="of:=[.C50]+[.F50]" office:value-type="float" office:value="20.384">
            <text:p>20,4</text:p>
          </table:table-cell>
          <table:table-cell table:style-name="ce45" table:formula="of:=[.I50]/[.H50]*100" office:value-type="float" office:value="102.329317269076">
            <text:p>102,3</text:p>
          </table:table-cell>
          <table:table-cell/>
        </table:table-row>
        <table:table-row table:style-name="ro14">
          <table:table-cell table:style-name="ce39" office:value-type="string">
            <text:p>ООО «Биосток»</text:p>
          </table:table-cell>
          <table:table-cell office:value-type="float" office:value="0">
            <text:p>0,0</text:p>
          </table:table-cell>
          <table:table-cell office:value-type="float" office:value="26.39603">
            <text:p>26,4</text:p>
          </table:table-cell>
          <table:table-cell/>
          <table:table-cell/>
          <table:table-cell table:formula="of:=2.18214" office:value-type="float" office:value="2.18214">
            <text:p>2,2</text:p>
          </table:table-cell>
          <table:table-cell/>
          <table:table-cell table:formula="of:=[.B51]+[.E51]" office:value-type="float" office:value="0">
            <text:p>0,0</text:p>
          </table:table-cell>
          <table:table-cell table:formula="of:=[.C51]+[.F51]" office:value-type="float" office:value="28.57817">
            <text:p>28,6</text:p>
          </table:table-cell>
          <table:table-cell table:style-name="ce45"/>
          <table:table-cell/>
        </table:table-row>
        <table:table-row table:style-name="ro14">
          <table:table-cell table:style-name="ce39" office:value-type="string">
            <text:p>ООО «Номатекс»</text:p>
          </table:table-cell>
          <table:table-cell office:value-type="float" office:value="0">
            <text:p>0,0</text:p>
          </table:table-cell>
          <table:table-cell office:value-type="float" office:value="10.9506">
            <text:p>11,0</text:p>
          </table:table-cell>
          <table:table-cell/>
          <table:table-cell/>
          <table:table-cell table:formula="of:=0.68381" office:value-type="float" office:value="0.68381">
            <text:p>0,7</text:p>
          </table:table-cell>
          <table:table-cell/>
          <table:table-cell table:formula="of:=[.B52]+[.E52]" office:value-type="float" office:value="0">
            <text:p>0,0</text:p>
          </table:table-cell>
          <table:table-cell table:formula="of:=[.C52]+[.F52]" office:value-type="float" office:value="11.63441">
            <text:p>11,6</text:p>
          </table:table-cell>
          <table:table-cell table:number-columns-repeated="2"/>
        </table:table-row>
        <table:table-row table:style-name="ro14">
          <table:table-cell table:style-name="ce41" office:value-type="string">
            <text:p>итого по ООО</text:p>
          </table:table-cell>
          <table:table-cell table:style-name="ce47" table:formula="of:=SUM([.B29:.B52])" office:value-type="float" office:value="71571.45744">
            <text:p>71571,5</text:p>
          </table:table-cell>
          <table:table-cell table:style-name="ce47" table:formula="of:=SUM([.C29:.C52])" office:value-type="float" office:value="64737.46755">
            <text:p>64737,5</text:p>
          </table:table-cell>
          <table:table-cell table:style-name="ce49" table:formula="of:=[.C53]/[.B53]*100" office:value-type="float" office:value="90.4515149831494">
            <text:p>90,5</text:p>
          </table:table-cell>
          <table:table-cell table:style-name="ce47" table:formula="of:=SUM([.E29:.E52])" office:value-type="float" office:value="5400.9512">
            <text:p>5401,0</text:p>
          </table:table-cell>
          <table:table-cell table:style-name="ce47" table:formula="of:=SUM([.F29:.F52])" office:value-type="float" office:value="6088.19322">
            <text:p>6088,2</text:p>
          </table:table-cell>
          <table:table-cell table:style-name="ce49" table:formula="of:=[.F53]/[.E53]*100" office:value-type="float" office:value="112.724462683536">
            <text:p>112,7</text:p>
          </table:table-cell>
          <table:table-cell table:style-name="ce49" table:formula="of:=[.B53]+[.E53]" office:value-type="float" office:value="76972.40864">
            <text:p>76972,4</text:p>
          </table:table-cell>
          <table:table-cell table:style-name="ce49" table:formula="of:=[.C53]+[.F53]" office:value-type="float" office:value="70825.66077">
            <text:p>70825,7</text:p>
          </table:table-cell>
          <table:table-cell table:style-name="ce49" table:formula="of:=[.I53]/[.H53]*100" office:value-type="float" office:value="92.0143490653276">
            <text:p>92,0</text:p>
          </table:table-cell>
          <table:table-cell table:style-name="ce56" table:formula="of:=[.H53]-[.I53]" office:value-type="float" office:value="6146.74786999999">
            <text:p>6146,74787</text:p>
          </table:table-cell>
        </table:table-row>
        <table:table-row table:style-name="ro14">
          <table:table-cell table:style-name="ce42" office:value-type="string">
            <text:p>Фонд модернизации ЖКК</text:p>
          </table:table-cell>
          <table:table-cell office:value-type="float" office:value="12733.82389">
            <text:p>12733,8</text:p>
          </table:table-cell>
          <table:table-cell office:value-type="float" office:value="9707.71767">
            <text:p>9707,7</text:p>
          </table:table-cell>
          <table:table-cell table:formula="of:=[.C54]/[.B54]*100" office:value-type="float" office:value="76.2356834353864">
            <text:p>76,2</text:p>
          </table:table-cell>
          <table:table-cell table:style-name="ce51" office:value-type="float" office:value="1210.35715">
            <text:p>1210,4</text:p>
          </table:table-cell>
          <table:table-cell table:style-name="ce51" office:value-type="float" office:value="1113.03403">
            <text:p>1113,0</text:p>
          </table:table-cell>
          <table:table-cell table:formula="of:=[.F54]/[.E54]*100" office:value-type="float" office:value="91.9591403248207">
            <text:p>92,0</text:p>
          </table:table-cell>
          <table:table-cell table:style-name="ce51" table:formula="of:=[.B54]+[.E54]" office:value-type="float" office:value="13944.18104">
            <text:p>13944,2</text:p>
          </table:table-cell>
          <table:table-cell table:style-name="ce51" table:formula="of:=[.C54]+[.F54]" office:value-type="float" office:value="10820.7517">
            <text:p>10820,8</text:p>
          </table:table-cell>
          <table:table-cell table:style-name="ce45" table:formula="of:=[.I54]/[.H54]*100" office:value-type="float" office:value="77.6004820143959">
            <text:p>77,6</text:p>
          </table:table-cell>
          <table:table-cell table:formula="of:=[.H54]-[.I54]" office:value-type="float" office:value="3123.42934">
            <text:p>3123,42934</text:p>
          </table:table-cell>
        </table:table-row>
        <table:table-row table:style-name="ro14">
          <table:table-cell table:style-name="ce41" office:value-type="string">
            <text:p>итого по району с КР МКД</text:p>
          </table:table-cell>
          <table:table-cell table:style-name="ce46" office:value-type="float" office:value="146836.54833">
            <text:p>146836,5</text:p>
          </table:table-cell>
          <table:table-cell table:style-name="ce46" office:value-type="float" office:value="134495.90023">
            <text:p>134495,9</text:p>
          </table:table-cell>
          <table:table-cell table:style-name="ce49" table:formula="of:=[.C55]/[.B55]*100" office:value-type="float" office:value="91.5956563673332">
            <text:p>91,6</text:p>
          </table:table-cell>
          <table:table-cell table:style-name="ce46" office:value-type="float" office:value="15739.37717">
            <text:p>15739,4</text:p>
          </table:table-cell>
          <table:table-cell table:style-name="ce46" table:formula="of:=15574.73979+12.01341" office:value-type="float" office:value="15586.7532">
            <text:p>15586,8</text:p>
          </table:table-cell>
          <table:table-cell table:style-name="ce49" table:formula="of:=[.F55]/[.E55]*100" office:value-type="float" office:value="99.030304894841">
            <text:p>99,0</text:p>
          </table:table-cell>
          <table:table-cell table:style-name="ce49" table:formula="of:=[.B55]+[.E55]" office:value-type="float" office:value="162575.9255">
            <text:p>162575,9</text:p>
          </table:table-cell>
          <table:table-cell table:style-name="ce49" table:formula="of:=[.C55]+[.F55]" office:value-type="float" office:value="150082.65343">
            <text:p>150082,7</text:p>
          </table:table-cell>
          <table:table-cell table:style-name="ce49" table:formula="of:=[.I55]/[.H55]*100" office:value-type="float" office:value="92.3154230667443">
            <text:p>92,3</text:p>
          </table:table-cell>
          <table:table-cell table:style-name="ce56" table:formula="of:=[.H55]-[.I55]" office:value-type="float" office:value="12493.27207">
            <text:p>12493,27207</text:p>
          </table:table-cell>
        </table:table-row>
        <table:table-row table:style-name="ro14">
          <table:table-cell table:style-name="ce41" office:value-type="string">
            <text:p>итого по району без КР МКД</text:p>
          </table:table-cell>
          <table:table-cell table:style-name="ce46" office:value-type="float" office:value="134102.72444">
            <text:p>134102,7</text:p>
          </table:table-cell>
          <table:table-cell table:style-name="ce46" office:value-type="float" office:value="124788.18256">
            <text:p>124788,2</text:p>
          </table:table-cell>
          <table:table-cell table:style-name="ce49" table:formula="of:=[.C56]/[.B56]*100" office:value-type="float" office:value="93.0541740155566">
            <text:p>93,1</text:p>
          </table:table-cell>
          <table:table-cell table:style-name="ce46" table:formula="of:=[.E55]-[.E54]" office:value-type="float" office:value="14529.02002">
            <text:p>14529,0</text:p>
          </table:table-cell>
          <table:table-cell table:style-name="ce46" table:formula="of:=[.F55]-[.F54]" office:value-type="float" office:value="14473.71917">
            <text:p>14473,7</text:p>
          </table:table-cell>
          <table:table-cell table:style-name="ce49" table:formula="of:=[.F56]/[.E56]*100" office:value-type="float" office:value="99.6193765999092">
            <text:p>99,6</text:p>
          </table:table-cell>
          <table:table-cell table:style-name="ce49" table:formula="of:=[.B56]+[.E56]" office:value-type="float" office:value="148631.74446">
            <text:p>148631,7</text:p>
          </table:table-cell>
          <table:table-cell table:style-name="ce49" table:formula="of:=[.C56]+[.F56]" office:value-type="float" office:value="139261.90173">
            <text:p>139261,9</text:p>
          </table:table-cell>
          <table:table-cell table:style-name="ce49" table:formula="of:=[.I56]/[.H56]*100" office:value-type="float" office:value="93.6959343617732">
            <text:p>93,7</text:p>
          </table:table-cell>
          <table:table-cell table:style-name="ce56" table:formula="of:=[.H56]-[.I56]" office:value-type="float" office:value="9369.84272999998">
            <text:p>9369,84273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9P0"/>
    </number:currency-style>
    <number:number-style style:name="N110">
      <number:number number:decimal-places="1" number:min-integer-digits="1"/>
    </number:number-style>
    <number:number-style style:name="N111">
      <number:number number:decimal-places="3" number:min-integer-digits="1"/>
    </number:number-style>
    <number:number-style style:name="N112">
      <number:number number:decimal-places="0" number:min-integer-digits="0"/>
    </number:number-style>
    <number:number-style style:name="N113">
      <number:number number:decimal-places="5" number:min-integer-digits="5"/>
    </number:number-style>
    <number:number-style style:name="N114">
      <number:number number:decimal-places="1" number:min-integer-digits="0"/>
    </number:number-style>
    <number:number-style style:name="N115">
      <number:number number:decimal-places="4" number:min-integer-digits="1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currency-style style:name="N12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4P0"/>
    </number:currency-style>
    <number:currency-style style:name="N10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499cm" fo:margin-bottom="0.499cm" fo:margin-left="2cm" fo:margin-right="0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4">00.00.0000</text:date>, <text:time style:data-style-name="N2" text:time-value="0000-00-00T10:58:06.25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